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4" style:family="table-row">
      <style:table-row-properties style:min-row-height="1.388cm" style:keep-together="true" fo:keep-together="auto"/>
    </style:style>
    <style:style style:name="P1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002cm" fo:line-height="100%" fo:hyphenation-ladder-count="no-limit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02cm" fo:text-align="end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2.5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7cm" style:auto-text-indent="false" style:page-number="auto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026cm" fo:margin-right="0cm" fo:line-height="100%" fo:text-align="justify" style:justify-single-word="false" fo:text-indent="1.164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Основной_20_текст_20_с_20_отступом_20_22">
      <style:paragraph-properties fo:margin-left="0cm" fo:margin-right="0.019cm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Основной_20_текст_20_с_20_отступом_20_22">
      <style:paragraph-properties fo:margin-left="0cm" fo:margin-right="0.019cm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able_20_Contents">
      <style:paragraph-properties fo:line-height="100%" fo:hyphenation-ladder-count="no-limit" style:snap-to-layout-grid="false"/>
      <style:text-properties fo:hyphenate="false" fo:hyphenation-remain-char-count="2" fo:hyphenation-push-char-count="2"/>
    </style:style>
    <style:style style:name="P34" style:family="paragraph" style:parent-style-name="Table_20_Contents">
      <style:paragraph-properties fo:line-height="100%" fo:text-align="justify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end" style:justify-single-word="false" fo:hyphenation-ladder-count="no-limit" fo:text-indent="1.164cm" style:auto-text-indent="false" style:text-autospace="non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1.164cm" style:auto-text-indent="false" style:text-autospace="none"/>
      <style:text-properties fo:hyphenate="false" fo:hyphenation-remain-char-count="2" fo:hyphenation-push-char-count="2"/>
    </style:style>
    <style:style style:name="P41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43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Heading_20_2">
      <style:paragraph-properties fo:margin-top="0cm" fo:margin-bottom="0cm" fo:orphans="0" fo:widows="0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name-asian="Arial" style:font-size-asian="14pt" style:font-name-complex="Arial" style:font-size-complex="14pt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text-line-through-style="none" fo:font-size="14pt" style:font-size-asian="14pt" style:font-size-complex="14pt"/>
    </style:style>
    <style:style style:name="T15" style:family="text"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роект</text:p>
      <text:p text:style-name="P32"/>
      <text:p text:style-name="P31">Субъект правотворческой инициативы – глава администрации города Рязани</text:p>
      <text:p text:style-name="P9">Разработчик проекта решения – территориальное управление-префектура Железнодорожного района администрации города Рязани</text:p>
      <text:p text:style-name="P15"/>
      <text:h text:style-name="P44" text:outline-level="2">РЯЗАНСКАЯ ГОРОДСКАЯ ДУМА</text:h>
      <text:p text:style-name="P12"/>
      <text:p text:style-name="P11">Р Е Ш Е Н И Е</text:p>
      <text:p text:style-name="P30"/>
      <text:p text:style-name="P18">О внесении изменений в Положение </text:p>
      <text:p text:style-name="P18">об учете, оценке, хранении брошенных </text:p>
      <text:p text:style-name="P18">вещей и находок на территории</text:p>
      <text:p text:style-name="P10">города Рязани, а также обращении их</text:p>
      <text:p text:style-name="P18">в муниципальную собственность,</text:p>
      <text:p text:style-name="P18">утвержденное решением Рязанской </text:p>
      <text:p text:style-name="P17"><text:span text:style-name="T1">городской Думы</text:span><text:span text:style-name="T1"> от </text:span><text:span text:style-name="T1">28</text:span><text:span text:style-name="T1">.</text:span><text:span text:style-name="T1">06</text:span><text:span text:style-name="T1">.20</text:span><text:span text:style-name="T1">12</text:span><text:span text:style-name="T1"> № </text:span><text:span text:style-name="T1">229</text:span><text:span text:style-name="T1">-</text:span><text:span text:style-name="T2">I</text:span></text:p>
      <text:p text:style-name="P16"/>
      <text:p text:style-name="P16"/>
      <text:p text:style-name="P22"><text:span text:style-name="T3">Рассмотрев обращение главы администрации города Рязани (от____________№______), руководствуясь</text:span><text:span text:style-name="T3"> </text:span><text:span text:style-name="T8">Гражданским </text:span><text:span text:style-name="T8">кодексом </text:span><text:span text:style-name="T8">Российской Федерации, Федеральным </text:span><text:span text:style-name="T8">законом </text:span><text:span text:style-name="T8">от 06.10.2003 </text:span><text:span text:style-name="T8">№</text:span><text:span text:style-name="T8"> 131-ФЗ «Об общих принципах организации местного самоуправления в Российской Федерации», </text:span><text:span text:style-name="T8">Уставом </text:span><text:span text:style-name="T8">муниципального образования - городской округ город Рязань Рязанской области</text:span><text:span text:style-name="T3">, Рязанская городская Дума <text:s text:c="2"/>р е ш и л а: </text:span></text:p>
      <text:p text:style-name="P21"><text:span text:style-name="T3">1.</text:span><text:span text:style-name="T5"> </text:span><text:span text:style-name="T15">Внести </text:span><text:span text:style-name="T15">в</text:span><text:span text:style-name="T15"> </text:span><text:span text:style-name="T15">П</text:span><text:span text:style-name="T7">оложение об учете, оценке, хранении брошенных вещей <text:s text:c="5"/>и находок на территории города Рязани, а также обращении их <text:s text:c="27"/>в муниципальную собственность, утвержденное решением Рязанской городской Думы от 28.06.2012 </text:span><text:span text:style-name="T7">№ </text:span><text:span text:style-name="T7">229-I,</text:span><text:span text:style-name="T15"> следующие изменения:</text:span></text:p>
      <text:p text:style-name="P28"><text:span text:style-name="T3"><text:s text:c="2"/>1) </text:span><text:span text:style-name="T15">Пункт 2.1 изложить в следующей редакции:</text:span></text:p>
      <text:list xml:id="list37329321" text:style-name="L1">
        <text:list-item>
          <text:list>
            <text:list-header>
              <text:p text:style-name="P35"><text:s text:c="5"/>«2.1. <text:span text:style-name="T6">Выявление брошенных вещей, а также сбор информации о них осуществляется территориальными управлениями - префектурами районов администрации города Рязани (далее — Префектура).».</text:span></text:p>
              <text:p text:style-name="P36"><text:span text:style-name="T15"><text:s text:c="10"/></text:span><text:span text:style-name="T15">2) </text:span><text:span text:style-name="T15">Пункт 2.3 изложить в следующей редакции:</text:span></text:p>
            </text:list-header>
          </text:list>
        </text:list-item>
      </text:list>
      <text:p text:style-name="P27"><text:span text:style-name="T15">«2.3. </text:span><text:span text:style-name="T8">Сбор информации о предположительно брошенной вещи производится Пр</text:span><text:span text:style-name="T8">ефектурой</text:span><text:span text:style-name="T8"> в течение 10 рабочих дней после ее обнаружения путем направления запросов в соответствующие органы <text:s text:c="38"/>и организации в целях установления собственника, владельца земельного участка, на котором находится брошенная вещь. </text:span></text:p>
      <text:p text:style-name="P26"><text:span text:style-name="T14">После сбора информации о предположительно брошенной вещи комиссией, состоящей из уполномоченных должностных лиц </text:span><text:span text:style-name="T14">Префектур</text:span><text:span text:style-name="T14">ы</text:span><text:span text:style-name="T14">, составляется акт описи выявленной предположительно брошенной вещи, содержащий ее подробное описание, в том числе указание места нахождения вещи, с обязательным приложением фотоматериалов выявленной </text:span><text:span text:style-name="T14">предположительно брошенной вещи.</text:span><text:span text:style-name="T8">».</text:span></text:p>
      <text:list xml:id="list37345730" text:style-name="L2">
        <text:list-item>
          <text:list>
            <text:list-item>
              <text:list>
                <text:list-header>
                  <text:p text:style-name="P37"><text:s text:c="10"/>3) В пунктах 2.4, 2.7, 5.2, 5.9 слово «Управление» в соответствующем <text:soft-page-break/>падеже заменить словом «Префектура» в соответствующем падеже.</text:p>
                  <text:p text:style-name="P40"><text:span text:style-name="T3"><text:s text:c="9"/></text:span><text:span text:style-name="T4">4) В пункте 2.5, 3.2, 5.3:</text:span></text:p>
                  <text:p text:style-name="P40"><text:span text:style-name="T4"><text:s text:c="3"/>- </text:span><text:span text:style-name="T4">слово «Управление» в соответствующем падеже заменить словом «Префектура» в соответствующем падеже;</text:span></text:p>
                  <text:p text:style-name="P38"><text:s text:c="9"/>- слово «аппарата» исключить.</text:p>
                  <text:p text:style-name="P38"><text:s text:c="9"/>5) В пункте 2.6:</text:p>
                  <text:p text:style-name="P38"><text:s text:c="3"/>- в первом предложении слово «Управление» заменить словом «Префектура»;</text:p>
                  <text:p text:style-name="P38"><text:s text:c="9"/>- во втором предложении слова «Управление должно» заменить словами «Префектура должна». </text:p>
                </text:list-header>
              </text:list>
            </text:list-item>
          </text:list>
        </text:list-item>
      </text:list>
      <text:p text:style-name="P25">6) Пункт 3.3 изложить в следующей редакции:</text:p>
      <text:p text:style-name="P23"><text:span text:style-name="T3">«3.3. </text:span><text:span text:style-name="T8">Вещь, помещенная на специальную площадку, возвращается собственнику (уполномоченному собственником лицу) на основании его заявления, направленного в </text:span><text:span text:style-name="T8">уполномоченную организацию</text:span><text:span text:style-name="T8">, и предоставления им правоустанавливающих документов, подтверждающих его право на вещь.</text:span></text:p>
      <text:p text:style-name="P29">Собственник вещи возмещает органу местного самоуправления необходимые расходы и затраты, предусмотренные пунктом 1 статьи 229 Гражданского кодекса Российской Федерации, путем перечисления в бюджет города Рязани денежных средств в сумме, определенной на основании расчетов затрат уполномоченной организации, исчисленных в соответствии <text:s text:c="22"/>с гражданско-правовым договором или муниципальным правовым актом.</text:p>
      <text:p text:style-name="P23"><text:span text:style-name="T9">В случае выдачи вещи, помещенной на специальную площадку, в день ее вывоза, собственник возмещает только расходы по уборке вещи (погрузочно-разгрузочные расходы, расходы по перевозке (транспортные).</text:span><text:span text:style-name="T4">».</text:span></text:p>
      <text:p text:style-name="P24">7) Пункт 4.1 изложить в следующей редакции:</text:p>
      <text:p text:style-name="P24">«4.1. <text:span text:style-name="T12">Комиссия, состоящая из уполномоченных должностных лиц управления земельных ресурсов и имущественных отношений администрации города Рязани, Префектуры, уполномоченной организации, управления благоустройства города администрации города Рязани,</text:span><text:span text:style-name="T13"> </text:span><text:span text:style-name="T12">созданная распоряжением администрации города Рязани (далее - Комиссия), производит осмотр брошенных вещей, помещенных на специальную площадку, изучение материалов о выявлении брошенных вещей, предоставленных Префектурой, <text:s text:c="5"/>и производит оценку брошенных вещей.».</text:span></text:p>
      <text:p text:style-name="P24">8) В пункте 4.6 слова «Управлением совместно с» исключить.</text:p>
      <text:p text:style-name="P19"><text:s text:c="10"/>9) Пункт 5.5 дополнить абзацем следующего содержания:</text:p>
      <text:p text:style-name="P19"><text:s text:c="3"/>«<text:span text:style-name="T12">Указанные расходы и затраты возмещаются </text:span><text:span text:style-name="T11">путем перечисления <text:s text:c="22"/>в бюджет города Рязани денежных средств в сумме, определенной <text:s text:c="20"/>на основании расчетов затрат уполномоченной организации, исчисленных <text:s text:c="10"/>в соответствии с гражданско-правовым договором или муниципальным правовым актом.».</text:span></text:p>
      <text:p text:style-name="P24">10) Пункт 5.6 дополнить абзацем следующего содержания:</text:p>
      <text:p text:style-name="P23"><text:span text:style-name="T4">«</text:span><text:span text:style-name="T10">Указанные расходы и затраты возмещаются </text:span><text:span text:style-name="T9">путем перечисления <text:s text:c="14"/>в бюджет города Рязани денежных средств в сумме, определенной <text:s text:c="19"/>на основании расчетов затрат уполномоченной организации, исчисленных <text:s text:c="9"/>в соответствии с гражданско-правовым договором или муниципальным правовым актом.</text:span><text:span text:style-name="T4">».</text:span></text:p>
      <text:p text:style-name="P39">2</text:p>
      <text:p text:style-name="P24"><text:soft-page-break/>11) В пункте 5.11 слово «Управлением» заменить словами «уполномоченной организацией».</text:p>
      <text:list xml:id="list37332878" text:style-name="L3">
        <text:list-item>
          <text:list>
            <text:list-item>
              <text:list>
                <text:list-item>
                  <text:p text:style-name="P41">Настоящее решение вступает в силу на следующий день после дня его официального опубликования.</text:p>
                </text:list-item>
              </text:list>
            </text:list-item>
          </text:list>
        </text:list-item>
      </text:list>
      <text:p text:style-name="P21"><text:span text:style-name="T3">3</text:span><text:span text:style-name="T3">. </text:span><text:span text:style-name="T5">Разместить настоящее решение на официальном сайте Рязанской городской Думы в сети Интернет.</text:span></text:p>
      <text:p text:style-name="P20">4. Контроль за исполнением настоящего решения возложить на комитет <text:s text:c="20"/>по муниципальной собственности и земельным вопросам Рязанской городской Думы (Фролов В.В.).</text:p>
      <text:p text:style-name="P8"/>
      <text:p text:style-name="P8">Глава муниципального образования,</text:p>
      <text:p text:style-name="P14"><text:span text:style-name="T3">председатель Рязанской городской Думы <text:s text:c="44"/></text:span><text:span text:style-name="T3">А.А. Кашаев</text:span></text:p>
      <text:p text:style-name="P4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Глава администрации города Рязани</text:p>
          </table:table-cell>
          <table:table-cell table:style-name="Таблица2.A1" office:value-type="string">
            <text:p text:style-name="P34"><text:s text:c="22"/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6">Начальник правового управления </text:p>
            <text:p text:style-name="P6">Рязанской городской Думы</text:p>
          </table:table-cell>
          <table:table-cell table:style-name="Таблица2.A1" office:value-type="string">
            <text:p text:style-name="P7"/>
            <text:p text:style-name="P5"><text:s text:c="14"/>А.А. Посельский</text:p>
          </table:table-cell>
        </table:table-row>
        <table:table-row table:style-name="Таблица2.4">
          <table:table-cell table:style-name="Таблица2.A1" office:value-type="string">
            <text:p text:style-name="P6"/>
            <text:p text:style-name="P6">Начальник организационного управления</text:p>
            <text:p text:style-name="P6">Рязанской городской Думы</text:p>
          </table:table-cell>
          <table:table-cell table:style-name="Таблица2.A1" office:value-type="string">
            <text:p text:style-name="P5"/>
            <text:p text:style-name="P5"><text:s text:c="9"/></text:p>
            <text:p text:style-name="P5"><text:s text:c="24"/>А.Г. Пашев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6">Руководитель аппарата </text:p>
            <text:p text:style-name="P6">Рязанской городской Думы</text:p>
          </table:table-cell>
          <table:table-cell table:style-name="Таблица2.A1" office:value-type="string">
            <text:p text:style-name="P5"><text:s text:c="10"/></text:p>
            <text:p text:style-name="P5"><text:s text:c="19"/></text:p>
            <text:p text:style-name="P5"><text:s text:c="20"/>С.В. Сапунов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1.628cm" fo:margin-left="3.122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1T14:32:12.74</meta:creation-date>
    <dc:date>2015-08-21T17:17:23.77</dc:date>
    <meta:editing-duration>PT15H29M10S</meta:editing-duration>
    <meta:editing-cycles>24</meta:editing-cycles>
    <meta:generator>OpenOffice.org/3.2$Win32 OpenOffice.org_project/320m19$Build-9505</meta:generator>
    <meta:print-date>2015-07-01T15:43:22.23</meta:print-date>
    <meta:document-statistic meta:table-count="1" meta:image-count="0" meta:object-count="0" meta:page-count="3" meta:paragraph-count="58" meta:word-count="671" meta:character-count="5863"/>
  </office:meta>
</office:document-meta>
</file>