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56cm" table:align="left" style:writing-mode="lr-tb"/>
    </style:style>
    <style:style style:name="Таблица1.A" style:family="table-column">
      <style:table-column-properties style:column-width="11.245cm"/>
    </style:style>
    <style:style style:name="Таблица1.B" style:family="table-column">
      <style:table-column-properties style:column-width="5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6.856cm" table:align="left" style:writing-mode="lr-tb"/>
    </style:style>
    <style:style style:name="Таблица2.A" style:family="table-column">
      <style:table-column-properties style:column-width="11.245cm"/>
    </style:style>
    <style:style style:name="Таблица2.B" style:family="table-column">
      <style:table-column-properties style:column-width="5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6" style:family="table-row">
      <style:table-row-properties style:min-row-height="0.714cm" style:keep-together="true" fo:keep-together="auto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style:text-autospace="none" style:snap-to-layout-grid="false"/>
      <style:text-properties fo:font-size="14pt" style:font-size-asian="14pt" style:font-size-complex="14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fo:font-size="14pt" style:font-size-asian="14pt" style:language-asian="zxx" style:country-asian="none" style:font-size-complex="14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2pt" fo:letter-spacing="0.004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26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officeooo:paragraph-rsid="00019b4b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officeooo:paragraph-rsid="00019b4b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2cm" fo:text-indent="0cm" style:auto-text-indent="false">
        <style:tab-stops>
          <style:tab-stop style:position="0cm"/>
          <style:tab-stop style:position="0.751cm"/>
          <style:tab-stop style:position="12.502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Основной_20_текст_20_с_20_отступом_20_22">
      <style:paragraph-properties fo:margin-left="0cm" fo:margin-right="0.019cm" fo:text-align="justify" style:justify-single-word="false" fo:hyphenation-ladder-count="no-limit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Основной_20_текст_20_с_20_отступом_20_22">
      <style:paragraph-properties fo:margin-left="0cm" fo:margin-right="0.019cm" fo:text-align="justify" style:justify-single-word="false" fo:text-indent="0cm" style:auto-text-indent="false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hyphenation-ladder-count="no-limit" fo:text-indent="1.296cm" style:auto-text-indent="false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P23" style:family="paragraph" style:parent-style-name="Heading_20_2">
      <style:paragraph-properties fo:margin-top="0cm" fo:margin-bottom="0cm" fo:orphans="0" fo:widows="0" fo:hyphenation-ladder-count="no-limit">
        <style:tab-stops>
          <style:tab-stop style:position="0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Основной_20_текст_20_с_20_отступом_20_22" style:master-page-name="Standard">
      <style:paragraph-properties fo:margin-left="0cm" fo:margin-right="0.019cm" fo:text-align="end" style:justify-single-word="false" fo:text-indent="0cm" style:auto-text-indent="false" style:page-number="auto">
        <style:tab-stops>
          <style:tab-stop style:position="-53.414cm"/>
          <style:tab-stop style:position="-53.336cm"/>
          <style:tab-stop style:position="-45.163cm"/>
          <style:tab-stop style:position="-45.085cm"/>
          <style:tab-stop style:position="-42.196cm"/>
          <style:tab-stop style:position="-36.911cm"/>
          <style:tab-stop style:position="-36.834cm"/>
          <style:tab-stop style:position="-28.66cm"/>
          <style:tab-stop style:position="-28.582cm"/>
          <style:tab-stop style:position="-20.408cm"/>
          <style:tab-stop style:position="-20.331cm"/>
          <style:tab-stop style:position="-12.157cm"/>
          <style:tab-stop style:position="-12.079cm"/>
          <style:tab-stop style:position="-3.905cm"/>
          <style:tab-stop style:position="-3.828cm"/>
          <style:tab-stop style:position="16.9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officeooo:rsid="00019b4b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officeooo:rsid="00019b4b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bold" officeooo:rsid="0004e24c" style:font-size-asian="14pt" style:font-weight-asian="bold" style:font-size-complex="14pt" style:font-weight-complex="bold"/>
    </style:style>
    <style:style style:name="T6" style:family="text">
      <style:text-properties fo:color="#000000" style:text-line-through-style="none" style:text-position="0% 100%" style:font-name="Times New Roman" fo:font-size="14pt" fo:letter-spacing="0.005cm" fo:language="ru" fo:country="RU" fo:font-style="normal" style:text-underline-style="none" fo:font-weight="normal" fo:background-color="#ffffff" style:font-name-asian="Times New Roman CYR" style:font-size-asian="14pt" style:language-asian="ar" style:country-asian="SA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019b4b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font-name-asian="Arial1" style:font-size-asian="14pt" style:font-name-complex="Arial1" style:font-size-complex="14pt"/>
    </style:style>
    <style:style style:name="T11" style:family="text">
      <style:text-properties style:font-name="Times New Roman" fo:font-size="14pt" fo:language="en" fo:country="US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 fo:font-size="14pt" style:font-name-asian="Arial1" style:font-size-asian="14pt" style:font-name-complex="Arial1" style:font-size-complex="14pt"/>
    </style:style>
    <style:style style:name="T13" style:family="text"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7" style:family="text">
      <style:text-properties style:font-name="Times New Roman" fo:font-size="14pt" style:text-underline-style="none" officeooo:rsid="0001d461" fo:background-color="transparen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роект</text:p>
      <text:p text:style-name="P21"/>
      <text:p text:style-name="P20">Субъект правотворческой инициативы – <text:s/>глава администрации города Рязани</text:p>
      <text:p text:style-name="P1">Разработчик проекта решения – управление градостроительства и <text:s/>архитектуры администрации города Рязани</text:p>
      <text:p text:style-name="P7"/>
      <text:h text:style-name="P23" text:outline-level="2">РЯЗАНСКАЯ ГОРОДСКАЯ ДУМА</text:h>
      <text:p text:style-name="P5"/>
      <text:p text:style-name="P6">Р Е Ш Е Н И Е</text:p>
      <text:p text:style-name="P8"/>
      <text:p text:style-name="P9">О внесении изменений в Правила землепользования</text:p>
      <text:p text:style-name="P9">и застройки в городе Рязани, утвержденные решением</text:p>
      <text:p text:style-name="P12"><text:span text:style-name="T1">Рязанской городской Думы от 11.12.2008 № 897-</text:span><text:span text:style-name="T2">I </text:span></text:p>
      <text:p text:style-name="P13"><text:span text:style-name="T3">(</text:span><text:span text:style-name="T4">г. Рязань, Михайловское шо</text:span><text:span text:style-name="T5">с</text:span><text:span text:style-name="T4">се)</text:span></text:p>
      <text:p text:style-name="P10"/>
      <text:p text:style-name="P11"/>
      <text:p text:style-name="P14"><text:span text:style-name="T7">Рассмотрев обращение главы администрации города Рязани (от____________№______), в соответствии со статьями 31, 32, 33 Градостроительного кодекса Российской Федерации, главой 8 Правил землепользования и застройки в городе Рязани, утвержденных решением Рязанской городской Думы от 11.12.2008 № 897-</text:span><text:span text:style-name="T9">I</text:span><text:span text:style-name="T7">, учитывая протокол публичных слушаний, заключение о результатах проведения публичных слушаний по вопросам землепользования и застройки на территории <text:s text:c="13"/>города Рязани, проведенных </text:span><text:span text:style-name="T8">21.01</text:span><text:span text:style-name="T7">.2015, постановление администрации города Р</text:span><text:span text:style-name="T15">язани от </text:span><text:span text:style-name="T16">1</text:span><text:span text:style-name="T17">2</text:span><text:span text:style-name="T16">.02.2015 № 4</text:span><text:span text:style-name="T17">62</text:span><text:span text:style-name="T15"> «О н</text:span><text:span text:style-name="T7">аправлении проекта изменений в Правила </text:span><text:span text:style-name="T12">землепользования и застройки в городе Рязани, утвержденные решением Рязанской городской Думы от 11.12.2008 № 897-</text:span><text:span text:style-name="T10">I</text:span><text:span text:style-name="T12">, в Рязанскую городскую Думу», </text:span><text:span text:style-name="T7">руководствуясь Федеральным законом от 06.10.2003 № 131-ФЗ <text:s text:c="14"/>«Об общих принципах организации местного самоуправления в Российской Федерации», Уставом муниципального образования – городской округ город Рязань Рязанской области, Рязанская городская Дума р е ш и л а: </text:span></text:p>
      <text:p text:style-name="P15"><text:span text:style-name="T7">1.</text:span><text:span text:style-name="T13"> Внести изменения в <text:s/>Правила землепользования и застройки в городе Рязани, утвержденные решением Рязанской городской Думы от 11.12.2008 <text:s text:c="12"/>№ 897-</text:span><text:span text:style-name="T11">I</text:span><text:span text:style-name="T13"> (далее - Правила землепользования и застройки), </text:span><text:span text:style-name="T6">в части изменения границ территориальных зон - зоны спортивных комплексов <text:s text:c="34"/></text:span><text:soft-page-break/><text:span text:style-name="T6">и сооружений (Р1), подзоны военных объектов (К3-В), зоны общественно-жилой застройки (Ж5).</text:span></text:p>
      <text:p text:style-name="P16">2. Настоящее решение вступает в силу со дня его официального опубликования.</text:p>
      <text:p text:style-name="P14"><text:span text:style-name="T14">3. </text:span><text:span text:style-name="T13">Разместить настоящее решение на официальном сайте Рязанской городской Думы в сети Интернет.</text:span></text:p>
      <text:p text:style-name="P14"><text:span text:style-name="T9">4. </text:span><text:span text:style-name="T14">Контроль за исполнением настоящего решения возложить на комитет по </text:span><text:span text:style-name="T14">муниципальной собственности и земельным вопросам</text:span><text:span text:style-name="T14"> </text:span><text:span text:style-name="T13">Рязанской городской Думы </text:span><text:span text:style-name="T14">(</text:span><text:span text:style-name="T14">Фролов В</text:span><text:span text:style-name="T14">.В.</text:span><text:span text:style-name="T14">).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Глава муниципального образования, </text:p>
            <text:p text:style-name="P2">председатель Рязанской городской Думы</text:p>
          </table:table-cell>
          <table:table-cell table:style-name="Таблица1.A1" office:value-type="string">
            <text:p text:style-name="P19"/>
            <text:p text:style-name="P19">А.А. Кашаев</text:p>
          </table:table-cell>
        </table:table-row>
      </table:table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Глава администрации города Рязани</text:p>
          </table:table-cell>
          <table:table-cell table:style-name="Таблица2.A1" office:value-type="string">
            <text:p text:style-name="P19">О.Е. Булеков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Начальник <text:s/>правового управления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А. Посельский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3">Начальник организационного управления 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А.Г. Пашев</text:p>
          </table:table-cell>
        </table:table-row>
        <table:table-row table:style-name="Таблица2.6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3">Руководитель аппарата</text:p>
            <text:p text:style-name="P3">Рязанской городской Думы</text:p>
          </table:table-cell>
          <table:table-cell table:style-name="Таблица2.A1" office:value-type="string">
            <text:p text:style-name="P4"/>
            <text:p text:style-name="P4">С.В. Сапунов</text:p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071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>
        <style:tab-stops>
          <style:tab-stop style:position="2.251cm"/>
        </style:tab-stops>
      </style:paragraph-properties>
      <style:text-properties fo:font-size="14pt" fo:language="en" fo:country="U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00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cm" fo:margin-right="0cm" fo:margin-top="0cm" fo:margin-bottom="0cm" fo:text-align="justify" style:justify-single-word="false" fo:text-indent="0cm" style:auto-text-indent="false" fo:keep-with-next="always"/>
      <style:text-properties fo:font-size="12pt" style:font-size-asian="12pt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margin-top="0cm" fo:margin-bottom="0cm" fo:text-indent="-0.353cm" style:auto-text-indent="false">
        <style:tab-stops>
          <style:tab-stop style:position="-36.09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Цитата1" style:family="paragraph" style:parent-style-name="Standard">
      <style:paragraph-properties fo:margin-left="-1cm" fo:margin-right="-1.341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2.502cm"/>
        </style:tab-stops>
      </style:paragraph-properties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fo:language="en" fo:country="US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.212cm" fo:margin-bottom="0.071cm" fo:text-align="justify" style:justify-single-word="false" fo:text-indent="0cm" style:auto-text-indent="false" fo:keep-with-next="always"/>
      <style:text-properties fo:font-size="14pt" style:font-size-asian="14pt"/>
    </style:style>
    <style:style style:name="ConsNormal" style:family="paragraph">
      <style:paragraph-properties fo:margin-left="0cm" fo:margin-right="0cm" fo:margin-top="0cm" fo:margin-bottom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orphans="2" fo:widows="2" fo:hyphenation-ladder-count="no-limit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bold" style:font-name-asian="Arial1" style:font-style-asian="normal" style:font-weight-asian="bold" style:font-name-complex="Arial1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tyle="normal" fo:font-weight="normal" style:font-name-asian="Arial1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>
        <style:tab-stops>
          <style:tab-stop style:position="29.101cm"/>
        </style:tab-stops>
      </style:paragraph-properties>
      <style:text-properties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style="normal" fo:font-weight="bold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8Num2z1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998cm" fo:margin-left="3.043cm" fo:margin-right="1.2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Шлегель В.П.</meta:initial-creator>
    <meta:creation-date>2003-10-14T16:21:00</meta:creation-date>
    <dc:date>2015-03-03T16:08:43.04</dc:date>
    <meta:print-date>2015-02-12T17:55:42.31</meta:print-date>
    <meta:editing-cycles>28</meta:editing-cycles>
    <meta:editing-duration>PT01H27M46S</meta:editing-duration>
    <meta:generator>OpenOffice.org/3.2$Win32 OpenOffice.org_project/320m19$Build-9505</meta:generator>
    <meta:document-statistic meta:table-count="2" meta:image-count="0" meta:object-count="0" meta:page-count="2" meta:paragraph-count="28" meta:word-count="308" meta:character-count="2473"/>
    <meta:user-defined meta:name="Поле 1"/>
    <meta:user-defined meta:name="Поле 2"/>
    <meta:user-defined meta:name="Поле 3"/>
    <meta:user-defined meta:name="Поле 4"/>
  </office:meta>
</office:document-meta>
</file>