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officeooo:rsid="00096061" officeooo:paragraph-rsid="0009606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05d804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officeooo:paragraph-rsid="0009606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20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21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22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5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8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9" style:family="paragraph" style:parent-style-name="Table_20_Contents">
      <style:paragraph-properties fo:text-align="end" style:justify-single-word="false" style:snap-to-layout-grid="false"/>
      <style:text-properties fo:font-size="14pt" officeooo:rsid="000c9a0c" officeooo:paragraph-rsid="000c9a0c" style:font-size-asian="14pt" style:font-size-complex="14pt"/>
    </style:style>
    <style:style style:name="P30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bold" officeooo:rsid="00095e17" fo:background-color="transparent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bold" officeooo:rsid="00096061" fo:background-color="transparent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officeooo:rsid="000a8778" fo:background-color="#ffffff" style:font-name-asian="Times New Roman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96061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14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6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officeooo:rsid="00096061" fo:background-color="transparent" style:font-size-asian="14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c9a0c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officeooo:rsid="0003fe69"/>
    </style:style>
    <style:style style:name="T26" style:family="text">
      <style:text-properties officeooo:rsid="000c9a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оект</text:p>
      <text:p text:style-name="P26"/>
      <text:p text:style-name="P25">Субъект правотворческой инициативы – глав<text:span text:style-name="T26">а</text:span>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8" text:outline-level="2">РЯЗАНСКАЯ ГОРОДСКАЯ ДУМА</text:h>
      <text:p text:style-name="P5"/>
      <text:p text:style-name="P6">Р Е Ш Е Н И Е</text:p>
      <text:p text:style-name="P9"/>
      <text:p text:style-name="P12">О внесении изменений в Правила землепользования</text:p>
      <text:p text:style-name="P12">и застройки в городе Рязани, утвержденные решением</text:p>
      <text:p text:style-name="P10"><text:span text:style-name="T1">Рязанской городской Думы от 11.12.2008 № 897-</text:span><text:span text:style-name="T2">I </text:span></text:p>
      <text:p text:style-name="P11"><text:span text:style-name="T2">(</text:span><text:span text:style-name="T3">г. Рязань, </text:span><text:span text:style-name="T5">ул. </text:span><text:span text:style-name="T6">Есенина, д. 17, 19</text:span><text:span text:style-name="T4">)</text:span></text:p>
      <text:p text:style-name="P13"/>
      <text:p text:style-name="P14"><text:span text:style-name="T10">Рассмотрев обращение </text:span><text:span text:style-name="T10">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12">I</text:span><text:span text:style-name="T10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</text:span><text:span text:style-name="T11">06.11</text:span><text:span text:style-name="T10">.2014, постановление администрации города Р</text:span><text:span text:style-name="T20">язани от </text:span><text:span text:style-name="T21">08.12</text:span><text:span text:style-name="T20">.2014 № </text:span><text:span text:style-name="T21">5695</text:span><text:span text:style-name="T20"> «О н</text:span><text:span text:style-name="T10">аправлении проекта изменений в Правила </text:span><text:span text:style-name="T15">землепользования и застройки в городе Рязани, утвержденные решением Рязанской городской Думы от 11.12.2008 № 897-</text:span><text:span text:style-name="T13">I</text:span><text:span text:style-name="T15">, в Рязанскую городскую Думу», </text:span><text:span text:style-name="T10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5"><text:span text:style-name="T10">1.</text:span><text:span text:style-name="T16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14">I</text:span><text:span text:style-name="T16"> (далее - Правила землепользования и застройки), </text:span><text:span text:style-name="T7">в части изменения границ территориальных зон </text:span><text:span text:style-name="T8">-</text:span><text:span text:style-name="T7"> зоны специализированных лечебно-</text:span><text:span text:style-name="T7">профилактических учреждений (Д4), </text:span><text:span text:style-name="T9">зоны административного и культурно-</text:span><text:soft-page-break/><text:span text:style-name="T9">бытового обслуживания (Д1)</text:span><text:span text:style-name="T17"> в</text:span><text:span text:style-name="T18"> приложении № 1 к Правилам землепользования и застройки «Карта градостроительного зонирования территории города Рязани», согласно приложению к настоящему решению.</text:span></text:p>
      <text:p text:style-name="P16">2. Настоящее решение вступает в силу со дня его официального опубликования.</text:p>
      <text:p text:style-name="P14"><text:span text:style-name="T19">3. </text:span><text:span text:style-name="T16">Разместить настоящее решение на официальном сайте Рязанской городской Думы в сети Интернет.</text:span></text:p>
      <text:p text:style-name="P14"><text:span text:style-name="T12">4. </text:span><text:span text:style-name="T19">Контроль за исполнением настоящего решения возложить на комитет по </text:span><text:span text:style-name="T19">муниципальной собственности и земельным вопросам</text:span><text:span text:style-name="T19"> </text:span><text:span text:style-name="T16">Рязанской городской Думы </text:span><text:span text:style-name="T19">(</text:span><text:span text:style-name="T19">Фролов В</text:span><text:span text:style-name="T19">.В.</text:span><text:span text:style-name="T19">).</text:span></text:p>
      <text:p text:style-name="P17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4"/>
            <text:p text:style-name="P24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26">Г</text:span>лав<text:span text:style-name="T26">а</text:span> администрации города Рязани</text:p>
          </table:table-cell>
          <table:table-cell table:style-name="Таблица2.A1" office:value-type="string">
            <text:p text:style-name="P29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19"/>
      <text:p text:style-name="P20"/>
      <text:p text:style-name="P27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3-26T10:59:44.04</dc:date>
    <meta:print-date>2015-01-13T15:07:45.21</meta:print-date>
    <meta:editing-cycles>22</meta:editing-cycles>
    <meta:editing-duration>PT01H48M57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28" meta:character-count="2617"/>
    <meta:user-defined meta:name="Поле 1"/>
    <meta:user-defined meta:name="Поле 2"/>
    <meta:user-defined meta:name="Поле 3"/>
    <meta:user-defined meta:name="Поле 4"/>
  </office:meta>
</office:document-meta>
</file>