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fo:margin-left="0.026cm" table:align="left" style:writing-mode="lr-tb"/>
    </style:style>
    <style:style style:name="Таблица1.A" style:family="table-column">
      <style:table-column-properties style:column-width="11.218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5" style:family="table-row">
      <style:table-row-properties style:min-row-height="1.388cm" style:keep-together="true" fo:keep-together="auto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1933fb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fo:font-size="14pt" officeooo:paragraph-rsid="001933fb" style:font-size-asian="14pt" style:font-size-complex="14pt"/>
    </style:style>
    <style:style style:name="P3" style:family="paragraph" style:parent-style-name="Standard">
      <style:paragraph-properties style:text-autospace="none" style:snap-to-layout-grid="false"/>
      <style:text-properties fo:font-size="14pt" officeooo:paragraph-rsid="001933fb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officeooo:paragraph-rsid="001933fb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1933fb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style:text-autospace="none" style:snap-to-layout-grid="false"/>
      <style:text-properties fo:font-size="14pt" officeooo:rsid="000a2682" officeooo:paragraph-rsid="001933fb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0a2682" officeooo:paragraph-rsid="001933fb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style:text-autospace="none" style:snap-to-layout-grid="false"/>
      <style:text-properties fo:font-size="14pt" officeooo:rsid="000cd058" officeooo:paragraph-rsid="001933fb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font-size="14pt" fo:font-weight="bold" officeooo:paragraph-rsid="001933fb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933f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1933fb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officeooo:paragraph-rsid="001933fb" style:font-size-asian="12pt" style:font-size-complex="12pt" style:font-weight-complex="bold"/>
    </style:style>
    <style:style style:name="P13" style:family="paragraph" style:parent-style-name="Standard">
      <style:text-properties officeooo:paragraph-rsid="001933fb"/>
    </style:style>
    <style:style style:name="P1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2.502cm"/>
        </style:tab-stops>
      </style:paragraph-properties>
      <style:text-properties officeooo:paragraph-rsid="001933fb"/>
    </style:style>
    <style:style style:name="P15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paragraph-rsid="001933fb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paragraph-rsid="00268d68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rsid="000a2682" officeooo:paragraph-rsid="001933fb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rsid="001fe1a3" officeooo:paragraph-rsid="00268d68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rsid="001fe1a3" officeooo:paragraph-rsid="00268d68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officeooo:paragraph-rsid="001933fb" style:font-size-asian="14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officeooo:rsid="000a2682" officeooo:paragraph-rsid="001933fb" style:font-size-asian="14pt" style:language-asian="zxx" style:country-asian="none" style:font-size-complex="14pt" style:language-complex="zxx" style:country-complex="none"/>
    </style:style>
    <style:style style:name="P22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officeooo:paragraph-rsid="0025b577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933fb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officeooo:paragraph-rsid="001933f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1933fb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officeooo:paragraph-rsid="001933f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fo:font-size="14pt" officeooo:paragraph-rsid="001933fb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officeooo:paragraph-rsid="001933fb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1a95a0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266514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268d68" fo:hyphenate="true" fo:hyphenation-remain-char-count="2" fo:hyphenation-push-char-count="2"/>
    </style:style>
    <style:style style:name="P32" style:family="paragraph" style:parent-style-name="Основной_20_текст_20_с_20_отступом_20_22">
      <style:paragraph-properties fo:margin-left="0cm" fo:margin-right="0.019cm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officeooo:paragraph-rsid="001933fb" style:font-size-asian="12pt" style:font-size-complex="12pt"/>
    </style:style>
    <style:style style:name="P33" style:family="paragraph" style:parent-style-name="Основной_20_текст_20_с_20_отступом_20_22">
      <style:paragraph-properties fo:margin-left="0cm" fo:margin-right="0.019cm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officeooo:paragraph-rsid="001933fb" style:font-size-asian="14pt" style:font-size-complex="14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fo:font-size="14pt" officeooo:rsid="000a2682" officeooo:paragraph-rsid="001933fb" style:font-size-asian="14pt" style:font-size-complex="14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4pt" officeooo:paragraph-rsid="001933fb" style:font-size-asian="14pt" style:font-size-complex="14pt"/>
    </style:style>
    <style:style style:name="P36" style:family="paragraph" style:parent-style-name="Table_20_Contents">
      <style:paragraph-properties style:snap-to-layout-grid="false"/>
      <style:text-properties officeooo:paragraph-rsid="001933fb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268d68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officeooo:paragraph-rsid="001933fb" style:font-size-asian="12pt" style:language-asian="zxx" style:country-asian="none" style:font-size-complex="12pt" style:language-complex="zxx" style:country-complex="none"/>
    </style:style>
    <style:style style:name="P39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officeooo:paragraph-rsid="001b8e2a" style:font-size-asian="14pt" style:font-size-complex="14pt"/>
    </style:style>
    <style:style style:name="P40" style:family="paragraph" style:parent-style-name="Heading_20_2">
      <style:paragraph-properties fo:margin-top="0cm" fo:margin-bottom="0cm" fo:orphans="0" fo:widows="0">
        <style:tab-stops>
          <style:tab-stop style:position="0cm"/>
          <style:tab-stop style:position="12.502cm"/>
        </style:tab-stops>
      </style:paragraph-properties>
      <style:text-properties fo:font-size="14pt" fo:font-weight="bold" officeooo:paragraph-rsid="001933fb" style:font-size-asian="14pt" style:font-weight-asian="bold" style:font-size-complex="14pt"/>
    </style:style>
    <style:style style:name="T1" style:family="text">
      <style:text-properties officeooo:rsid="000a268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93de" style:font-size-asian="14pt" style:font-size-complex="14pt"/>
    </style:style>
    <style:style style:name="T7" style:family="text">
      <style:text-properties fo:font-size="14pt" officeooo:rsid="001a95a0" style:font-size-asian="14pt" style:font-size-complex="14pt"/>
    </style:style>
    <style:style style:name="T8" style:family="text">
      <style:text-properties fo:font-size="14pt" officeooo:rsid="001ae550" style:font-size-asian="14pt" style:font-size-complex="14pt"/>
    </style:style>
    <style:style style:name="T9" style:family="text">
      <style:text-properties fo:font-size="14pt" officeooo:rsid="001b8e2a" style:font-size-asian="14pt" style:font-size-complex="14pt"/>
    </style:style>
    <style:style style:name="T10" style:family="text">
      <style:text-properties fo:font-size="14pt" officeooo:rsid="00266514" style:font-size-asian="14pt" style:font-size-complex="14pt"/>
    </style:style>
    <style:style style:name="T11" style:family="text">
      <style:text-properties fo:font-size="14pt" officeooo:rsid="001e8a4e" style:font-size-asian="14pt" style:font-size-complex="14pt"/>
    </style:style>
    <style:style style:name="T12" style:family="text">
      <style:text-properties fo:font-size="14pt" officeooo:rsid="00268d68" style:font-size-asian="14pt" style:font-size-complex="14pt"/>
    </style:style>
    <style:style style:name="T13" style:family="text">
      <style:text-properties fo:font-size="14pt" officeooo:rsid="000a2682" style:font-size-asian="14pt" style:font-size-complex="14pt"/>
    </style:style>
    <style:style style:name="T14" style:family="text">
      <style:text-properties fo:font-size="14pt" style:font-name-asian="Arial" style:font-size-asian="14pt" style:font-name-complex="Arial" style:font-size-complex="14pt"/>
    </style:style>
    <style:style style:name="T15" style:family="text">
      <style:text-properties fo:font-size="14pt" officeooo:rsid="001a93de" style:font-name-asian="Arial" style:font-size-asian="14pt" style:font-name-complex="Arial" style:font-size-complex="14pt"/>
    </style:style>
    <style:style style:name="T16" style:family="text">
      <style:text-properties fo:font-size="14pt" officeooo:rsid="00266514" style:font-name-asian="Arial" style:font-size-asian="14pt" style:font-name-complex="Arial" style:font-size-complex="14pt"/>
    </style:style>
    <style:style style:name="T17" style:family="text">
      <style:text-properties fo:font-size="14pt" officeooo:rsid="00268d68" style:font-name-asian="Arial" style:font-size-asian="14pt" style:font-name-complex="Arial" style:font-size-complex="14pt"/>
    </style:style>
    <style:style style:name="T18" style:family="text">
      <style:text-properties officeooo:rsid="000cd058"/>
    </style:style>
    <style:style style:name="T19" style:family="text">
      <style:text-properties officeooo:rsid="001a93de"/>
    </style:style>
    <style:style style:name="T20" style:family="text">
      <style:text-properties officeooo:rsid="001b8e2a"/>
    </style:style>
    <style:style style:name="T21" style:family="text">
      <style:text-properties officeooo:rsid="00241e89"/>
    </style:style>
    <style:style style:name="T22" style:family="text">
      <style:text-properties officeooo:rsid="000fa5d6"/>
    </style:style>
    <style:style style:name="T23" style:family="text">
      <style:text-properties officeooo:rsid="0011decd"/>
    </style:style>
    <style:style style:name="T24" style:family="text">
      <style:text-properties officeooo:rsid="00266514"/>
    </style:style>
    <style:style style:name="T25" style:family="text">
      <style:text-properties officeooo:rsid="00268d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роект</text:p>
      <text:p text:style-name="P32"/>
      <text:p text:style-name="P33">Субъект правотворческой инициативы – <text:span text:style-name="T19">г</text:span>лав<text:span text:style-name="T19">а</text:span> администрации города Рязани</text:p>
      <text:p text:style-name="P1">Разработчик проекта решения – <text:span text:style-name="T1">правовое управление аппарата администрации города Рязани</text:span></text:p>
      <text:p text:style-name="P12"/>
      <text:h text:style-name="P40" text:outline-level="2">РЯЗАНСКАЯ ГОРОДСКАЯ ДУМА</text:h>
      <text:p text:style-name="P9"/>
      <text:p text:style-name="P10">Р Е Ш Е Н И Е</text:p>
      <text:p text:style-name="P23"/>
      <text:p text:style-name="P24">О внесении изменени<text:span text:style-name="T19">й</text:span> в Положение </text:p>
      <text:p text:style-name="P24">о порядке предоставления жилых </text:p>
      <text:p text:style-name="P24">помещений муниципального</text:p>
      <text:p text:style-name="P11">специализированного жилищного</text:p>
      <text:p text:style-name="P24">фонда в городе Рязани, утвержденное</text:p>
      <text:p text:style-name="P24">решением Рязанского городского </text:p>
      <text:p text:style-name="P25"><text:span text:style-name="T2">Совета от 14.12.2006 № 845-</text:span><text:span text:style-name="T3">III</text:span></text:p>
      <text:p text:style-name="P26"/>
      <text:p text:style-name="P26"/>
      <text:p text:style-name="P27">Рассмотрев обращение главы администрации города Рязани (от____________№______), руководствуясь <text:span text:style-name="T1">Жилищным кодексом Российской Федерации, </text:span>Уставом муниципального образования – городской округ город Рязань Рязанской области, Рязанская городская Дума <text:s text:c="2"/>р е ш и л а: </text:p>
      <text:p text:style-name="P28"><text:span text:style-name="T5">1.</text:span><text:span text:style-name="T14"> Внести в Положение о порядке предоставления жилых помещений муниципального специализированного жилищного фонда в городе Рязани, утвержденное решением Рязанского городского Совета от 14.12.2006 № 845-</text:span><text:span text:style-name="T4">III</text:span><text:span text:style-name="T14">, </text:span><text:span text:style-name="T15">следующие </text:span><text:span text:style-name="T14">изменени</text:span><text:span text:style-name="T15">я</text:span><text:span text:style-name="T14">:</text:span></text:p>
      <text:p text:style-name="P30"><text:span text:style-name="T6">1) пункт 3.</text:span><text:span text:style-name="T10">8 изложить в следующей редакции:</text:span></text:p>
      <text:p text:style-name="P31"><text:span text:style-name="T6">«</text:span><text:span text:style-name="T11">3.8. Гражданам, указанным в абзацах 2-</text:span><text:span text:style-name="T12">5</text:span><text:span text:style-name="T11">,7,</text:span><text:span text:style-name="T12">8</text:span><text:span text:style-name="T11"> пункта 3.2 настоящего Положения, служебные жилые помещения предоставляются в порядке очередности исходя из времени принятия на учет </text:span><text:span text:style-name="T12">таких</text:span><text:span text:style-name="T11"> граждан, нуждающихся в </text:span><text:span text:style-name="T12">предоставлении </text:span><text:span text:style-name="T11">служебных жилых помещени</text:span><text:span text:style-name="T12">й</text:span><text:span text:style-name="T11">, если иное не установлено настоящим Положением.».</text:span></text:p>
      <text:p text:style-name="P29"><text:span text:style-name="T7">2) пункт 3.8 </text:span><text:span text:style-name="T8">дополнить </text:span><text:span text:style-name="T10">подпунктами 3.8.1, 3.8.2</text:span><text:span text:style-name="T8"> следующего содержания:</text:span></text:p>
      <text:p text:style-name="P30"><text:span text:style-name="T8">«</text:span><text:span text:style-name="T11">3.8.1. Гражданам, указанным в абзацах 2-</text:span><text:span text:style-name="T12">5</text:span><text:span text:style-name="T11">,7,</text:span><text:span text:style-name="T12">8</text:span><text:span text:style-name="T11"> пункта 3.2 настоящего Положения, имеющим звание «Почетный гражданин города Рязани, спортивное звание «Мастер спорта России международного класса», состоящим на учете нуждающихся в предоставлении служебных жилых помещений, служебные жилые помещения предоставляются во внеочередном порядке.</text:span></text:p>
      <text:p text:style-name="P30"><text:span text:style-name="T11">3.8.2. Для предоставления служебного жилого помещения вне очереди граждане, указанные в пункте 3.8.1 настоящено Положения, представляют в орган, ведущий учет граждан, нуждающихся в предоставлении </text:span><text:span text:style-name="T12">служебных</text:span><text:span text:style-name="T11"> жилых помещений, документы, подтверждающие звание «Почетный гражданин города Рязани, спортивное звание «Мастер спорта России международного класса».</text:span><text:span text:style-name="T9">».</text:span></text:p>
      <text:p text:style-name="P37"><text:span text:style-name="T9"><text:tab/></text:span><text:span text:style-name="T12">2. </text:span><text:span text:style-name="T16">Администрации города Рязани </text:span><text:span text:style-name="T17">(О.Е. Булеков) </text:span><text:span text:style-name="T16">привести свои правовые акты в соответствие с настоящим решением.</text:span></text:p>
      <text:p text:style-name="P27"><text:span text:style-name="T25">3</text:span>. Настоящее решение вступает в силу со дня его принятия и подлежит <text:soft-page-break/>официальному опубликованию.</text:p>
      <text:p text:style-name="P28"><text:span text:style-name="T12">4</text:span><text:span text:style-name="T5">. </text:span><text:span text:style-name="T14">Разместить настоящее решение на официальном сайте Рязанской городской Думы в сети Интернет.</text:span></text:p>
      <text:p text:style-name="P27"><text:span text:style-name="T24">5</text:span>. Контроль за исполнением настоящего решения возложить на комитет <text:s text:c="20"/>по муниципальной собственности и <text:span text:style-name="T1">земельным вопросам</text:span> <text:span text:style-name="T20">Рязанской городской Думы </text:span>(<text:span text:style-name="T1">Фролов В.В</text:span>.).</text:p>
      <text:p text:style-name="P2"/>
      <text:p text:style-name="P2">Глава муниципального образования,</text:p>
      <text:p text:style-name="P14"><text:span text:style-name="T5">председатель Рязанской городской Думы <text:s text:c="44"/></text:span><text:span text:style-name="T13">А.А. Кашаев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/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20">Г</text:span>лав<text:span text:style-name="T20">а</text:span> администрации города Рязани</text:p>
          </table:table-cell>
          <table:table-cell table:style-name="Таблица2.A1" office:value-type="string">
            <text:p text:style-name="P35"><text:s text:c="22"/><text:span text:style-name="T20">О.Е. Булеков</text:span></text:p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pan text:style-name="T18">правового </text:span>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5"><text:s text:c="14"/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5">
          <table:table-cell table:style-name="Таблица2.A1" office:value-type="string">
            <text:p text:style-name="P6"/>
            <text:p text:style-name="P6">Начальник организационного управления</text:p>
            <text:p text:style-name="P8">Рязанской городской Думы</text:p>
          </table:table-cell>
          <table:table-cell table:style-name="Таблица2.A1" office:value-type="string">
            <text:p text:style-name="P7"/>
            <text:p text:style-name="P7"><text:s text:c="9"/></text:p>
            <text:p text:style-name="P7"><text:s text:c="24"/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 </text:p>
            <text:p text:style-name="P3">Рязанской городской Думы</text:p>
          </table:table-cell>
          <table:table-cell table:style-name="Таблица2.A1" office:value-type="string">
            <text:p text:style-name="P5"><text:s text:c="10"/></text:p>
            <text:p text:style-name="P5"><text:s text:c="20"/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0.914cm" fo:margin-left="3.122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1T14:32:12.74</meta:creation-date>
    <dc:date>2015-03-03T16:03:25.96</dc:date>
    <meta:editing-duration>PT03H22M14S</meta:editing-duration>
    <meta:editing-cycles>11</meta:editing-cycles>
    <meta:generator>OpenOffice.org/3.2$Win32 OpenOffice.org_project/320m19$Build-9505</meta:generator>
    <meta:print-date>2015-02-17T19:06:43.42</meta:print-date>
    <meta:document-statistic meta:table-count="2" meta:image-count="0" meta:object-count="0" meta:page-count="2" meta:paragraph-count="38" meta:word-count="346" meta:character-count="2946"/>
  </office:meta>
</office:document-meta>
</file>