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5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2" style:font-size-asian="14pt" style:language-asian="ar" style:country-asian="SA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9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1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ект</text:p>
      <text:p text:style-name="P22"/>
      <text:p text:style-name="P21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5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3"><text:span text:style-name="T1">Рязанской городской Думы от 11.12.2008 № 897-</text:span><text:span text:style-name="T2">I </text:span></text:p>
      <text:p text:style-name="P13"><text:span text:style-name="T2">(</text:span><text:span text:style-name="T3">г. Рязань, </text:span><text:span text:style-name="T3">ул. Интернациональная</text:span><text:span text:style-name="T3">)</text:span></text:p>
      <text:p text:style-name="P11"/>
      <text:p text:style-name="P12"/>
      <text:p text:style-name="P14"><text:span text:style-name="T6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7">I</text:span><text:span text:style-name="T6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</text:span><text:span text:style-name="T6">2</text:span><text:span text:style-name="T6">0.03</text:span><text:span text:style-name="T6">.2015, постановление администрации города Р</text:span><text:span text:style-name="T13">язани от </text:span><text:span text:style-name="T14">23.03.2015 № 1234</text:span><text:span text:style-name="T13"> «О н</text:span><text:span text:style-name="T6">аправлении проекта изменений в Правила </text:span><text:span text:style-name="T10">землепользования и застройки в городе Рязани, утвержденные решением Рязанской городской Думы от 11.12.2008 № 897-</text:span><text:span text:style-name="T8">I</text:span><text:span text:style-name="T10">, в Рязанскую городскую Думу», </text:span><text:span text:style-name="T6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4"><text:span text:style-name="T6">1.</text:span><text:span text:style-name="T11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9">I</text:span><text:span text:style-name="T11"> (далее - Правила землепользования и застройки), </text:span><text:span text:style-name="T4">в части изменения границ территориальных зон - зоны специализированных лечебно-</text:span><text:soft-page-break/><text:span text:style-name="T4">профилактических учреждений (Д4) и зоны административного и культурно-бытового обслуживания (Д1) </text:span><text:span text:style-name="T5">в приложении № 1 к Правилам землепользования и застройки «Карта градостроительного зонирования территории города Рязани», согласно приложению к настоящему решению</text:span><text:span text:style-name="T4">.</text:span></text:p>
      <text:p text:style-name="P15">2. Настоящее решение вступает в силу со дня его официального опубликования.</text:p>
      <text:p text:style-name="P14"><text:span text:style-name="T12">3. </text:span><text:span text:style-name="T11">Разместить настоящее решение на официальном сайте Рязанской городской Думы в сети Интернет.</text:span></text:p>
      <text:p text:style-name="P14"><text:span text:style-name="T7">4. </text:span><text:span text:style-name="T12">Контроль за исполнением настоящего решения возложить на комитет по </text:span><text:span text:style-name="T12">муниципальной собственности и земельным вопросам</text:span><text:span text:style-name="T12"> </text:span><text:span text:style-name="T11">Рязанской городской Думы </text:span><text:span text:style-name="T12">(</text:span><text:span text:style-name="T12">Фролов В</text:span><text:span text:style-name="T12">.В.</text:span><text:span text:style-name="T12">).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0"/>
            <text:p text:style-name="P20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0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3-31T11:22:16.04</dc:date>
    <meta:print-date>2015-03-24T12:33:14.68</meta:print-date>
    <meta:editing-cycles>33</meta:editing-cycles>
    <meta:editing-duration>PT02H04M41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26" meta:character-count="2618"/>
    <meta:user-defined meta:name="Поле 1"/>
    <meta:user-defined meta:name="Поле 2"/>
    <meta:user-defined meta:name="Поле 3"/>
    <meta:user-defined meta:name="Поле 4"/>
  </office:meta>
</office:document-meta>
</file>