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56cm" table:align="left" style:writing-mode="lr-tb"/>
    </style:style>
    <style:style style:name="Таблица1.A" style:family="table-column">
      <style:table-column-properties style:column-width="11.245cm"/>
    </style:style>
    <style:style style:name="Таблица1.B" style:family="table-column">
      <style:table-column-properties style:column-width="5.6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856cm" table:align="left" style:writing-mode="lr-tb"/>
    </style:style>
    <style:style style:name="Таблица2.A" style:family="table-column">
      <style:table-column-properties style:column-width="11.245cm"/>
    </style:style>
    <style:style style:name="Таблица2.B" style:family="table-column">
      <style:table-column-properties style:column-width="5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6" style:family="table-row">
      <style:table-row-properties style:min-row-height="0.714cm" style:keep-together="true" fo:keep-together="auto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style:text-autospace="none" style:snap-to-layout-grid="false"/>
      <style:text-properties fo:font-size="14pt" style:font-size-asian="14pt" style:font-size-complex="14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fo:letter-spacing="0.004cm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16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17" style:family="paragraph" style:parent-style-name="Standard">
      <style:paragraph-properties fo:margin-left="0cm" fo:margin-right="-0.002cm" style:line-height-at-least="0.176cm" fo:text-align="start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Основной_20_текст_20_с_20_отступом_20_22">
      <style:paragraph-properties fo:margin-left="0cm" fo:margin-right="0.019cm" fo:text-align="justify" style:justify-single-word="false" fo:hyphenation-ladder-count="no-limit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1" style:family="paragraph" style:parent-style-name="Основной_20_текст_20_с_20_отступом_20_22">
      <style:paragraph-properties fo:margin-left="0cm" fo:margin-right="0.019cm" fo:text-align="justify" style:justify-single-word="false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1.296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P24" style:family="paragraph" style:parent-style-name="Heading_20_2">
      <style:paragraph-properties fo:margin-top="0cm" fo:margin-bottom="0cm" fo:orphans="0" fo:widows="0" fo:hyphenation-ladder-count="no-limit">
        <style:tab-stops>
          <style:tab-stop style:position="0cm"/>
          <style:tab-stop style:position="12.502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5" style:family="paragraph" style:parent-style-name="Основной_20_текст_20_с_20_отступом_20_22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Arial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en" fo:country="US" style:font-name-asian="Arial1" style:font-size-asian="14pt" style:font-name-complex="Arial1" style:font-size-complex="14pt"/>
    </style:style>
    <style:style style:name="T8" style:family="text">
      <style:text-properties style:font-name="Times New Roman" fo:font-size="14pt" fo:language="en" fo:country="US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10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оект</text:p>
      <text:p text:style-name="P21"/>
      <text:p text:style-name="P20">Субъект правотворческой инициативы – <text:s/>глава администрации города Рязани</text:p>
      <text:p text:style-name="P1">Разработчик проекта решения – управление градостроительства и <text:s/>архитектуры администрации города Рязани</text:p>
      <text:p text:style-name="P7"/>
      <text:h text:style-name="P24" text:outline-level="2">РЯЗАНСКАЯ ГОРОДСКАЯ ДУМА</text:h>
      <text:p text:style-name="P5"/>
      <text:p text:style-name="P6">Р Е Ш Е Н И Е</text:p>
      <text:p text:style-name="P9"/>
      <text:p text:style-name="P10">О внесении изменений в Правила землепользования</text:p>
      <text:p text:style-name="P10">и застройки в городе Рязани, утвержденные решением</text:p>
      <text:p text:style-name="P11"><text:span text:style-name="T1">Рязанской городской Думы от 11.12.2008 № 897-</text:span><text:span text:style-name="T2">I </text:span></text:p>
      <text:p text:style-name="P12"/>
      <text:p text:style-name="P12"/>
      <text:p text:style-name="P13"><text:span text:style-name="T5">Рассмотрев обращение главы администрации города Рязани (от____________№______), в соответствии со статьями 31, 32, 33 Градостроительного кодекса Российской Федерации, главой 8 Правил землепользования и застройки в городе Рязани, утвержденных решением Рязанской городской Думы от 11.12.2008 № 897-</text:span><text:span text:style-name="T6">I</text:span><text:span text:style-name="T5">, учитывая протокол публичных слушаний, заключение о результатах проведения публичных слушаний по вопросам землепользования и застройки на территории <text:s text:c="13"/>города Рязани, проведенных 05.05.2015, постановление администрации города Р</text:span><text:span text:style-name="T12">язани от 01</text:span><text:span text:style-name="T13">.06.2015 № 2448</text:span><text:span text:style-name="T12"> «О н</text:span><text:span text:style-name="T5">аправлении проекта изменений в Правила </text:span><text:span text:style-name="T9">землепользования и застройки в городе Рязани, утвержденные решением Рязанской городской Думы от 11.12.2008 № 897-</text:span><text:span text:style-name="T7">I</text:span><text:span text:style-name="T9">, в Рязанскую городскую Думу», </text:span><text:span text:style-name="T5">руководствуясь Федеральным законом от 06.10.2003 № 131-ФЗ <text:s text:c="14"/>«Об общих принципах организации местного самоуправления в Российской Федерации», Уставом муниципального образования – городской округ город Рязань Рязанской области, Рязанская городская Дума р е ш и л а: </text:span></text:p>
      <text:p text:style-name="P13"><text:span text:style-name="T5">1.</text:span><text:span text:style-name="T10"> Внести изменения в <text:s/>Правила землепользования и застройки в городе Рязани, утвержденные решением Рязанской городской Думы от 11.12.2008 <text:s text:c="12"/>№ 897-</text:span><text:span text:style-name="T8">I</text:span><text:span text:style-name="T10"> (далее - Правила землепользования и застройки), </text:span><text:span text:style-name="T4">в части дополнения основных видов разрешенного использования территориальной зоны <text:s text:c="13"/></text:span><text:soft-page-break/><text:span text:style-name="T4">«Ж4. </text:span><text:span text:style-name="T4">Зона общественно-жилой застройки исторического ядра города» абзацем следующего содержания: </text:span></text:p>
      <text:p text:style-name="P13"><text:span text:style-name="T4">«- крытые спортивные комплексы»</text:span><text:span text:style-name="T3">.</text:span></text:p>
      <text:p text:style-name="P14">2. Настоящее решение вступает в силу со дня его официального опубликования.</text:p>
      <text:p text:style-name="P13"><text:span text:style-name="T11">3. </text:span><text:span text:style-name="T10">Разместить настоящее решение на официальном сайте Рязанской городской Думы в сети Интернет.</text:span></text:p>
      <text:p text:style-name="P13"><text:span text:style-name="T6">4. </text:span><text:span text:style-name="T11">Контроль за исполнением настоящего решения возложить на комитет по </text:span><text:span text:style-name="T11">муниципальной собственности и земельным вопросам</text:span><text:span text:style-name="T11"> </text:span><text:span text:style-name="T10">Рязанской городской Думы </text:span><text:span text:style-name="T11">(</text:span><text:span text:style-name="T11">Фролов В</text:span><text:span text:style-name="T11">.В.</text:span><text:span text:style-name="T11">).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Глава муниципального образования, </text:p>
            <text:p text:style-name="P2">председатель Рязанской городской Думы</text:p>
          </table:table-cell>
          <table:table-cell table:style-name="Таблица1.A1" office:value-type="string">
            <text:p text:style-name="P19"/>
            <text:p text:style-name="P19">А.А. Кашаев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Глава администрации города Рязани</text:p>
          </table:table-cell>
          <table:table-cell table:style-name="Таблица2.A1" office:value-type="string">
            <text:p text:style-name="P19">О.Е. Булеков</text:p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3">Начальник <text:s/>правового управления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А. Посельский</text:p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3">Начальник организационного управления 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Г. Пашев</text:p>
          </table:table-cell>
        </table:table-row>
        <table:table-row table:style-name="Таблица2.6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Руководитель аппарата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С.В. Сапунов</text:p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12.502cm"/>
        </style:tab-stops>
      </style:paragraph-properties>
      <style:text-properties fo:font-size="12pt" fo:language="en" fo:country="U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2.251cm"/>
        </style:tab-stops>
      </style:paragraph-properties>
      <style:text-properties fo:font-size="14pt" fo:language="en" fo:country="U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00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Указатель_20_61" style:display-name="Указатель 61" style:family="paragraph" style:parent-style-name="Standard" style:next-style-name="Standard">
      <style:paragraph-properties fo:margin-left="2.117cm" fo:margin-right="0cm" fo:margin-top="0cm" fo:margin-bottom="0cm" fo:text-indent="-0.353cm" style:auto-text-indent="false">
        <style:tab-stops>
          <style:tab-stop style:position="-36.09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style:line-height-at-least="0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Цитата1" style:family="paragraph" style:parent-style-name="Standard">
      <style:paragraph-properties fo:margin-left="-1cm" fo:margin-right="-1.341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2.502cm"/>
        </style:tab-stops>
      </style:paragraph-properties>
      <style:text-properties fo:font-size="12pt" style:font-size-asian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fo:font-size="14pt" fo:language="en" fo:country="US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4pt" style:font-size-asian="14pt"/>
    </style:style>
    <style:style style:name="ConsNormal" style:family="paragraph">
      <style:paragraph-properties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orphans="2" fo:widows="2" fo:hyphenation-ladder-count="no-limit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bold" style:font-name-asian="Arial1" style:font-style-asian="normal" style:font-weight-asian="bold" style:font-name-complex="Arial1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normal" style:font-name-asian="Arial1" style:font-style-asian="normal" style:font-weight-asian="normal" style:font-name-complex="Arial1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8.251cm" fo:margin-right="0cm" fo:margin-top="0cm" fo:margin-bottom="0cm" fo:text-align="justify" style:justify-single-word="false" fo:text-indent="0cm" style:auto-text-indent="false">
        <style:tab-stops>
          <style:tab-stop style:position="29.101cm"/>
        </style:tab-stops>
      </style:paragraph-properties>
      <style:text-properties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Iau_3f_iue" style:display-name="Iau?iue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Arial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bold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8Num2z1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9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1.998cm" fo:margin-left="3.043cm" fo:margin-right="1.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Шлегель В.П.</meta:initial-creator>
    <meta:creation-date>2003-10-14T16:21:00</meta:creation-date>
    <dc:date>2015-07-14T10:14:24.24</dc:date>
    <meta:print-date>2015-06-09T10:30:07.98</meta:print-date>
    <meta:editing-cycles>32</meta:editing-cycles>
    <meta:editing-duration>PT04H03M18S</meta:editing-duration>
    <meta:generator>OpenOffice.org/3.2$Win32 OpenOffice.org_project/320m19$Build-9505</meta:generator>
    <meta:document-statistic meta:table-count="2" meta:image-count="0" meta:object-count="0" meta:page-count="2" meta:paragraph-count="28" meta:word-count="306" meta:character-count="2468"/>
    <meta:user-defined meta:name="Поле 1"/>
    <meta:user-defined meta:name="Поле 2"/>
    <meta:user-defined meta:name="Поле 3"/>
    <meta:user-defined meta:name="Поле 4"/>
  </office:meta>
</office:document-meta>
</file>