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ru" fo:country="RU" officeooo:rsid="00096061" officeooo:paragraph-rsid="0009606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5d804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e6329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cm" fo:margin-right="-0.002cm" style:line-height-at-least="0.176cm" fo:text-align="start" style:justify-single-word="false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4pt" officeooo:rsid="000dd1ce" officeooo:paragraph-rsid="000dd1ce" style:font-size-asian="14pt" style:font-size-complex="14pt"/>
    </style:style>
    <style:style style:name="P23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7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8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bold" officeooo:rsid="000e6329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bold" officeooo:rsid="000edade" fo:background-color="transparent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.5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5cm" fo:language="en" fo:country="US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96061" style:font-size-asian="14pt" style:font-size-complex="14pt"/>
    </style:style>
    <style:style style:name="T12" style:family="text">
      <style:text-properties style:font-name="Times New Roman" fo:font-size="14pt" officeooo:rsid="000b2204" style:font-size-asian="14pt" style:font-size-complex="14pt"/>
    </style:style>
    <style:style style:name="T13" style:family="text">
      <style:text-properties style:font-name="Times New Roman" fo:font-size="14pt" officeooo:rsid="000d0f94" style:font-size-asian="14pt" style:font-size-complex="14pt"/>
    </style:style>
    <style:style style:name="T14" style:family="text">
      <style:text-properties style:font-name="Times New Roman" fo:font-size="14pt" officeooo:rsid="000e6329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7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9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fo:font-size="14pt" officeooo:rsid="000e6329" fo:background-color="transparent" style:font-size-asian="14pt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officeooo:rsid="000e6329" style:font-size-asian="12pt" style:font-size-complex="12pt"/>
    </style:style>
    <style:style style:name="T28" style:family="text">
      <style:text-properties officeooo:rsid="0003fe69"/>
    </style:style>
    <style:style style:name="T29" style:family="text">
      <style:text-properties officeooo:rsid="000d0f94"/>
    </style:style>
    <style:style style:name="T30" style:family="text">
      <style:text-properties officeooo:rsid="000dd1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оект</text:p>
      <text:p text:style-name="P24"/>
      <text:p text:style-name="P23">Субъект правотворческой инициативы – <text:span text:style-name="T29"><text:s/></text:span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7" text:outline-level="2">РЯЗАНСКАЯ ГОРОДСКАЯ ДУМА</text:h>
      <text:p text:style-name="P5"/>
      <text:p text:style-name="P6">Р Е Ш Е Н И Е</text:p>
      <text:p text:style-name="P9"/>
      <text:p text:style-name="P12">О внесении изменений в Правила землепользования</text:p>
      <text:p text:style-name="P12">и застройки в городе Рязани, утвержденные решением</text:p>
      <text:p text:style-name="P10"><text:span text:style-name="T1">Рязанской городской Думы от 11.12.2008 № 897-</text:span><text:span text:style-name="T2">I </text:span></text:p>
      <text:p text:style-name="P11"><text:span text:style-name="T2">(</text:span><text:span text:style-name="T3">г. Рязань, </text:span><text:span text:style-name="T5">ул. Семи</text:span><text:span text:style-name="T6">н</text:span><text:span text:style-name="T5">а</text:span><text:span text:style-name="T6">р</text:span><text:span text:style-name="T5">ская, 32</text:span><text:span text:style-name="T4">)</text:span></text:p>
      <text:p text:style-name="P13"/>
      <text:p text:style-name="P14"><text:span text:style-name="T10">Рассмотрев обращение</text:span><text:span text:style-name="T13"> </text:span><text:span text:style-name="T10">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15">I</text:span><text:span text:style-name="T10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</text:span><text:span text:style-name="T12">1</text:span><text:span text:style-name="T14">8</text:span><text:span text:style-name="T11">.11</text:span><text:span text:style-name="T10">.2014, постановление администрации города Р</text:span><text:span text:style-name="T23">язани от </text:span><text:span text:style-name="T24">27.01.2015</text:span><text:span text:style-name="T23"> № </text:span><text:span text:style-name="T24">231</text:span><text:span text:style-name="T23"> «О н</text:span><text:span text:style-name="T10">аправлении проекта изменений в Правила </text:span><text:span text:style-name="T18">землепользования и застройки в городе Рязани, утвержденные решением Рязанской городской Думы от 11.12.2008 № 897-</text:span><text:span text:style-name="T16">I</text:span><text:span text:style-name="T18">, в Рязанскую городскую Думу», </text:span><text:span text:style-name="T10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5"><text:span text:style-name="T10">1.</text:span><text:span text:style-name="T19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7">I</text:span><text:span text:style-name="T19"> (далее - Правила землепользования и застройки), </text:span><text:span text:style-name="T7">в части изменения границ территориальных зон - </text:span><text:span text:style-name="T8">зоны общественно-жилой застройки исторического ядра города (Ж4), </text:span><text:span text:style-name="T7">зоны предприятий </text:span><text:span text:style-name="T9">IV</text:span><text:span text:style-name="T7"> и </text:span><text:span text:style-name="T9">V</text:span><text:span text:style-name="T7"> класса </text:span><text:span text:style-name="T8">(П2)</text:span><text:span text:style-name="T20"> <text:s text:c="18"/></text:span><text:soft-page-break/><text:span text:style-name="T20">в</text:span><text:span text:style-name="T21"> </text:span><text:span text:style-name="T21">приложении № 1 к Правилам землепользования и застройки «Карта градостроительного зонирования территории города Рязани», согласно приложению к настоящему решению.</text:span></text:p>
      <text:p text:style-name="P16">2. Настоящее решение вступает в силу со дня его официального опубликования.</text:p>
      <text:p text:style-name="P14"><text:span text:style-name="T22">3. </text:span><text:span text:style-name="T19">Разместить настоящее решение на официальном сайте Рязанской городской Думы в сети Интернет.</text:span></text:p>
      <text:p text:style-name="P14"><text:span text:style-name="T15">4. </text:span><text:span text:style-name="T22">Контроль за исполнением настоящего решения возложить на комитет по </text:span><text:span text:style-name="T22">муниципальной собственности и земельным вопросам</text:span><text:span text:style-name="T22"> </text:span><text:span text:style-name="T19">Рязанской городской Думы </text:span><text:span text:style-name="T22">(</text:span><text:span text:style-name="T22">Фролов В</text:span><text:span text:style-name="T22">.В.</text:span><text:span text:style-name="T22">).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21"/>
            <text:p text:style-name="P21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30">Гл</text:span>ав<text:span text:style-name="T30">а</text:span> администрации города Рязани</text:p>
          </table:table-cell>
          <table:table-cell table:style-name="Таблица2.A1" office:value-type="string">
            <text:p text:style-name="P22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17"/>
      <text:p text:style-name="P26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3-26T11:07:02.15</dc:date>
    <meta:print-date>2015-02-04T10:50:46.92</meta:print-date>
    <meta:editing-cycles>24</meta:editing-cycles>
    <meta:editing-duration>PT01H10M16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29" meta:character-count="2605"/>
    <meta:user-defined meta:name="Поле 1"/>
    <meta:user-defined meta:name="Поле 2"/>
    <meta:user-defined meta:name="Поле 3"/>
    <meta:user-defined meta:name="Поле 4"/>
  </office:meta>
</office:document-meta>
</file>